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3ca81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15265d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3265e" style:font-weight-asian="bold"/>
    </style:style>
    <style:style style:name="T4" style:family="text">
      <style:text-properties fo:font-weight="bold" officeooo:rsid="0013ca81" style:font-weight-asian="bold"/>
    </style:style>
    <style:style style:name="T5" style:family="text">
      <style:text-properties style:font-name-complex="Times New Roman"/>
    </style:style>
    <style:style style:name="T6" style:family="text">
      <style:text-properties style:font-name-complex="Arial"/>
    </style:style>
    <style:style style:name="T7" style:family="text">
      <style:text-properties officeooo:rsid="0011adbe" style:font-name-complex="Arial"/>
    </style:style>
    <style:style style:name="T8" style:family="text">
      <style:text-properties officeooo:rsid="001bbae3" style:font-name-complex="Arial"/>
    </style:style>
    <style:style style:name="T9" style:family="text">
      <style:text-properties officeooo:rsid="001009df"/>
    </style:style>
    <style:style style:name="T10" style:family="text">
      <style:text-properties fo:language="es" fo:country="ES" style:font-name-complex="Verdana"/>
    </style:style>
    <style:style style:name="T11" style:family="text">
      <style:text-properties fo:language="es" fo:country="ES" officeooo:rsid="001436b5" style:font-name-complex="Verdana"/>
    </style:style>
    <style:style style:name="T12" style:family="text">
      <style:text-properties fo:language="es" fo:country="ES" fo:font-weight="normal" style:font-weight-asian="normal" style:font-name-complex="Verdana" style:font-weight-complex="normal"/>
    </style:style>
    <style:style style:name="T13" style:family="text">
      <style:text-properties fo:language="es" fo:country="ES" fo:font-weight="normal" officeooo:rsid="0013ca81" style:font-weight-asian="normal" style:font-name-complex="Verdana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6">, </text:span><text:span text:style-name="T8">5 de marzo de 2015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9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</text:span><text:span text:style-name="T4">627</text:span><text:span text:style-name="T3"> </text:span><text:span text:style-name="T4">UPF</text:span><text:span text:style-name="T1">)</text:span>, cuyo texto a continuación se transcribe:</text:p>
      <text:p text:style-name="P2"/>
      <text:p text:style-name="P2"/>
      <text:p text:style-name="P8"><text:span text:style-name="T5">“</text:span><text:span text:style-name="T10">La Cámara de Diputados de la Provincia de Santa Fe vería con agrado que el Poder Ejecutivo, a través del organismo que corresponda, eval</text:span><text:span text:style-name="T11">úe</text:span><text:span text:style-name="T10"> la posibilidad que mediante convenio entre el Ministerio de Seguridad y la Comuna de Rufino, Dpto. Gral. López; en el marco de la Ley de Emergencia de Seguridad; se dote a </text:span><text:span text:style-name="T12">la misma de 10 (diez) cámaras de </text:span><text:span text:style-name="T13">video</text:span><text:span text:style-name="T12"> vigilancia y un centro de monitoreo</text:span><text:span text:style-name="T5">.</text:span><text:span text:style-name="T6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3-05T11:05:10.717819539</dc:date>
    <meta:print-date>2014-12-17T18:01:01.970679939</meta:print-date>
    <meta:editing-cycles>12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36" meta:character-count="808" meta:non-whitespace-character-count="673"/>
    <meta:user-defined meta:name="Información 1"/>
    <meta:user-defined meta:name="Información 2"/>
    <meta:user-defined meta:name="Información 3"/>
    <meta:user-defined meta:name="Información 4"/>
  </office:meta>
</office:document-meta>
</file>